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left="0cm" fo:margin-right="0cm" fo:text-align="start" style:justify-single-word="false" fo:orphans="2" fo:widows="2" fo:text-indent="0cm" style:auto-text-indent="false"/>
      <style:text-properties fo:font-size="12pt"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fo:font-size="10pt" officeooo:rsid="001d73b1" officeooo:paragraph-rsid="001d73b1"/>
    </style:style>
    <style:style style:name="P3" style:family="paragraph" style:parent-style-name="Text_20_body">
      <style:paragraph-properties fo:padding="0cm" fo:border="none"/>
      <style:text-properties officeooo:paragraph-rsid="001d73b1"/>
    </style:style>
    <style:style style:name="P4" style:family="paragraph" style:parent-style-name="Text_20_body">
      <style:paragraph-properties fo:margin-left="0cm" fo:margin-right="0cm" fo:text-indent="0.026cm" style:auto-text-indent="false" fo:padding="0cm" fo:border="none"/>
      <style:text-properties officeooo:paragraph-rsid="001d73b1"/>
    </style:style>
    <style:style style:name="P5" style:family="paragraph" style:parent-style-name="Text_20_body">
      <style:paragraph-properties fo:margin-left="0cm" fo:margin-right="0cm" fo:text-indent="0cm" style:auto-text-indent="false" fo:padding="0cm" fo:border="none"/>
      <style:text-properties officeooo:paragraph-rsid="001d73b1"/>
    </style:style>
    <style:style style:name="P6" style:family="paragraph" style:parent-style-name="Text_20_body">
      <style:paragraph-properties fo:margin-left="0cm" fo:margin-right="0cm" fo:text-align="center" style:justify-single-word="false" fo:text-indent="0cm" style:auto-text-indent="false" fo:padding="0cm" fo:border="none"/>
      <style:text-properties officeooo:paragraph-rsid="001d73b1"/>
    </style:style>
    <style:style style:name="P7" style:family="paragraph" style:parent-style-name="Text_20_body">
      <style:paragraph-properties fo:padding="0cm" fo:border="none"/>
      <style:text-properties fo:font-size="11pt" officeooo:paragraph-rsid="001d73b1" style:font-size-asian="11pt" style:font-size-complex="11pt"/>
    </style:style>
    <style:style style:name="P8" style:family="paragraph" style:parent-style-name="Heading_20_1">
      <style:text-properties fo:font-size="16pt" style:font-size-asian="18pt" style:font-size-complex="18pt"/>
    </style:style>
    <style:style style:name="P9" style:family="paragraph" style:parent-style-name="Text_20_body" style:list-style-name="L1">
      <style:paragraph-properties fo:margin-left="0cm" fo:margin-right="0cm" fo:margin-top="0cm" fo:margin-bottom="0cm" style:contextual-spacing="false" fo:text-indent="0.026cm" style:auto-text-indent="false" fo:padding="0cm" fo:border="none"/>
      <style:text-properties officeooo:paragraph-rsid="001d73b1"/>
    </style:style>
    <style:style style:name="P10" style:family="paragraph" style:parent-style-name="Text_20_body" style:list-style-name="L1">
      <style:paragraph-properties fo:margin-left="0cm" fo:margin-right="0cm" fo:margin-top="0cm" fo:margin-bottom="0cm" style:contextual-spacing="false" fo:text-indent="0.026cm" style:auto-text-indent="false" fo:padding="0cm" fo:border="none"/>
    </style:style>
    <style:style style:name="P11" style:family="paragraph" style:parent-style-name="Text_20_body" style:list-style-name="L1">
      <style:paragraph-properties fo:margin-left="0cm" fo:margin-right="0cm" fo:text-indent="0.026cm" style:auto-text-indent="false" fo:padding="0cm" fo:border="none"/>
    </style:style>
    <style:style style:name="T1" style:family="text">
      <style:text-properties fo:color="#000000" loext:opacity="100%" fo:font-size="11pt" fo:font-weight="bold" style:font-size-asian="11pt" style:font-weight-asian="bold" style:font-size-complex="11pt" style:font-weight-complex="bold"/>
    </style:style>
    <style:style style:name="T2" style:family="text">
      <style:text-properties fo:color="#000000" loext:opacity="100%" fo:font-size="11pt" fo:font-weight="bold" officeooo:rsid="001d73b1" style:font-size-asian="11pt" style:font-weight-asian="bold" style:font-size-complex="11pt" style:font-weight-complex="bold"/>
    </style:style>
    <style:style style:name="T3"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4"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0000" loext:opacity="100%" fo:font-size="11pt" style:text-underline-style="solid" style:text-underline-width="auto" style:text-underline-color="font-color" fo:font-weight="bold" officeooo:rsid="001d73b1" style:font-size-asian="11pt" style:font-weight-asian="bold" style:font-size-complex="11pt" style:font-weight-complex="bold"/>
    </style:style>
    <style:style style:name="T6"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7"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8" style:family="text">
      <style:text-properties fo:color="#000000" loext:opacity="100%" fo:font-size="11pt" fo:font-weight="normal" style:font-size-asian="11pt" style:font-weight-asian="normal" style:font-size-complex="11pt" style:font-weight-complex="normal"/>
    </style:style>
    <style:style style:name="T9" style:family="text">
      <style:text-properties fo:color="#000000" loext:opacity="100%" fo:font-size="11pt" fo:font-style="italic" fo:font-weight="normal" fo:background-color="transparent" loext:char-shading-value="0" style:font-size-asian="11pt" style:font-weight-asian="normal" style:font-size-complex="11pt" style:font-weight-complex="normal"/>
    </style:style>
    <style:style style:name="T10" style:family="text">
      <style:text-properties fo:color="#000000" loext:opacity="100%" fo:font-size="11pt" fo:font-style="normal" fo:font-weight="normal" officeooo:rsid="001d73b1"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loext:opacity="100%" fo:font-size="11pt" fo:font-style="normal" fo:font-weight="normal" officeooo:rsid="001f5dec" fo:background-color="transparent" loext:char-shading-value="0" style:font-size-asian="11pt" style:font-style-asian="normal" style:font-weight-asian="normal" style:font-size-complex="11pt" style:font-style-complex="normal" style:font-weight-complex="normal"/>
    </style:style>
    <style:style style:name="T12" style:family="text">
      <style:text-properties fo:font-weight="bold" style:font-weight-asian="bold" style:font-weight-complex="bold"/>
    </style:style>
    <style:style style:name="T13" style:family="text">
      <style:text-properties fo:font-weight="bold" officeooo:rsid="0020ea2e" style:font-weight-asian="bold" style:font-weight-complex="bold"/>
    </style:style>
    <style:style style:name="T14" style:family="text">
      <style:text-properties fo:font-weight="bold" officeooo:rsid="002184cc" style:font-weight-asian="bold" style:font-weight-complex="bold"/>
    </style:style>
    <style:style style:name="T15" style:family="text">
      <style:text-properties fo:font-style="italic" fo:font-weight="bold"/>
    </style:style>
    <style:style style:name="T16" style:family="text">
      <style:text-properties officeooo:rsid="001d73b1"/>
    </style:style>
    <style:style style:name="T17" style:family="text">
      <style:text-properties fo:font-size="11pt" style:font-size-asian="11pt" style:font-size-complex="11pt"/>
    </style:style>
    <style:style style:name="T18" style:family="text">
      <style:text-properties fo:font-size="11pt" officeooo:rsid="001d73b1" style:font-size-asian="11pt" style:font-size-complex="11pt"/>
    </style:style>
    <style:style style:name="T19" style:family="text">
      <style:text-properties fo:font-size="11pt" fo:font-weight="bold" style:font-size-asian="11pt" style:font-size-complex="11pt"/>
    </style:style>
    <style:style style:name="T20" style:family="text">
      <style:text-properties fo:font-size="11pt" fo:font-style="italic" style:font-size-asian="11pt" style:font-size-complex="11pt"/>
    </style:style>
    <style:style style:name="T21" style:family="text">
      <style:text-properties fo:font-size="11pt" fo:font-style="italic" fo:font-weight="bold" style:font-size-asian="11pt" style:font-size-complex="11pt"/>
    </style:style>
    <style:style style:name="T22" style:family="text">
      <style:text-properties fo:font-size="11pt" fo:font-style="italic" fo:font-weight="bold" officeooo:rsid="001d73b1" style:font-size-asian="11pt" style:font-size-complex="11pt"/>
    </style:style>
    <style:style style:name="T23" style:family="text">
      <style:text-properties officeooo:rsid="00213ced"/>
    </style:style>
    <style:style style:name="T24" style:family="text">
      <style:text-properties officeooo:rsid="0021a5e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Privacy Pride: il 23 settembre nelle città italiane per rivendicare il diritto alla privacy contro il regolamento europeo #chatcontrol</text:h>
      <text:h text:style-name="P1" text:outline-level="3">Chatcontrol: i bambini come pretesto <text:span text:style-name="T16">per aumentare la sorveglianza</text:span></text:h>
      <text:p text:style-name="P7">Il 28 settembre 2023, <text:span text:style-name="T16">i</text:span> governi degli Stati membri dell’UE <text:span text:style-name="T16">avall</text:span><text:span text:style-name="T24">e</text:span><text:span text:style-name="T16">r</text:span><text:span text:style-name="T24">anno</text:span><text:span text:style-name="T16"> i</text:span>l regolamento sugli abusi sessuali su minori (più brevemente <text:span text:style-name="T12">ChatControl</text:span>). </text:p>
      <text:p text:style-name="P3"><text:span text:style-name="T18">Con la nobile scusa di fermare gli abusi sui minori, riusciranno finalmente a</text:span><text:span text:style-name="T17"> </text:span><text:span text:style-name="Strong_20_Emphasis"><text:span text:style-name="T19">intercettare automaticamente e senza mandato giudiziario tutte le chat e le email di tutti i cittadini</text:span></text:span><text:span text:style-name="T17"> per individuare </text:span><text:span text:style-name="Emphasis"><text:span text:style-name="T20">(con ampio margine di errore!) </text:span></text:span><text:span text:style-name="T17">materiale pedopornografico, in barba al principio dell’inviolabilità della corrispondenza </text:span><text:span text:style-name="T18">e all’art. 15 della Costituzione italiana e dell’art. 12 della Dichiarazione Universale dei Diritti Umani</text:span><text:span text:style-name="T17">.</text:span></text:p>
      <text:p text:style-name="P7"><text:span text:style-name="T16">Noi sappiamo</text:span> <text:span text:style-name="T16">che gli </text:span>abusi sui minori non si combattono intercettando indiscriminatamente i cittadini, ma intervenendo sul degrado sociale ed economico delle loro famiglie.</text:p>
      <text:p text:style-name="P7">Se vogliamo implementare provvedimenti tecnici a favore <text:span text:style-name="T23">de</text:span>i bambini, allora la politica potrebbe concentrarsi piuttosto su come lo Stato promuove oggi la sorveglianza sugli studenti proprio attraverso l’adozione nella scuola pubblica di piattaforme cloud extraeuropee che drenano dati senza alcun reale controllo sovrano italiano ed europeo e senza alcuna possibilità di opporsi seriamente da parte del singolo studente o della singola famiglia.</text:p>
      <text:p text:style-name="P4"><text:span text:style-name="T2">Siccome l</text:span><text:span text:style-name="T1">’opinione pubblica italiana </text:span><text:span text:style-name="T4">è stata </text:span><text:span text:style-name="T5">tenuta all’oscuro</text:span><text:span text:style-name="T4"> sia su </text:span><text:span text:style-name="Strong_20_Emphasis"><text:span text:style-name="T6">chatcontrol</text:span></text:span><text:span text:style-name="T4">, sia sulla questione </text:span><text:span text:style-name="Strong_20_Emphasis"><text:span text:style-name="T6">delle piattaforme cloud della scuola</text:span></text:span><text:span text:style-name="T2">, cercheremo di informare i cittadini con dei sit-in nelle più importanti città d’Italia:</text:span></text:p>
      <text:list text:style-name="L1">
        <text:list-item>
          <text:p text:style-name="P9"><text:span text:style-name="T3">Roma</text:span><text:span text:style-name="T7">, </text:span><text:span text:style-name="Strong_20_Emphasis"><text:span text:style-name="T7">Largo della Torre Argentina (angolo Via S. Nicola de’ Cesarini)</text:span></text:span></text:p>
        </text:list-item>
        <text:list-item>
          <text:p text:style-name="P9"><text:span text:style-name="T3">Milano</text:span><text:span text:style-name="T7">, </text:span><text:span text:style-name="Strong_20_Emphasis"><text:span text:style-name="T7">Piazza XXIV Maggio</text:span></text:span></text:p>
        </text:list-item>
        <text:list-item>
          <text:p text:style-name="P10"><text:span text:style-name="T1">Venezia</text:span><text:span text:style-name="T8">, </text:span><text:span text:style-name="Strong_20_Emphasis"><text:span text:style-name="T8">Fondamenta delle Zattere</text:span></text:span></text:p>
        </text:list-item>
        <text:list-item>
          <text:p text:style-name="P10"><text:span text:style-name="T3">Torino</text:span><text:span text:style-name="T7">, </text:span><text:span text:style-name="Strong_20_Emphasis"><text:span text:style-name="T7">Via Garibaldi, angolo piazza Castello</text:span></text:span></text:p>
        </text:list-item>
        <text:list-item>
          <text:p text:style-name="P11"><text:span text:style-name="T1">Genova</text:span><text:span text:style-name="T8">, </text:span><text:span text:style-name="Strong_20_Emphasis"><text:span text:style-name="T7">Via Vado 41R, COL – Sala Bruno Nanì La Terra, nel quadro dell’evento formativo </text:span></text:span><text:span text:style-name="Strong_20_Emphasis"><text:span text:style-name="Emphasis"><text:span text:style-name="T7">“</text:span></text:span></text:span><text:span text:style-name="Strong_20_Emphasis"><text:span text:style-name="Emphasis"><text:span text:style-name="T9">Introduzione alla protezione dei dati personali e sicurezza digitale”</text:span></text:span></text:span></text:p>
        </text:list-item>
      </text:list>
      <text:p text:style-name="P5"><text:span text:style-name="Emphasis"><text:span text:style-name="T10">È importante che i cittadini chiedano </text:span></text:span><text:span text:style-name="Emphasis"><text:span text:style-name="T11">subito </text:span></text:span><text:span text:style-name="Emphasis"><text:span text:style-name="T10">ai propri governi e ai propri europarlamentari di fermare l’approvazione di questo regolamento, altrimenti a breve</text:span></text:span><text:span text:style-name="T18"> potremmo ritrovarci con</text:span><text:span text:style-name="T17"> un sistema </text:span><text:span text:style-name="T18">in grado di</text:span><text:span text:style-name="T17"> intercettare tutti i cittadini in cerca di immagini di abusi; </text:span><text:span text:style-name="Emphasis"><text:span text:style-name="Strong_20_Emphasis"><text:span text:style-name="T21">e se domani </text:span></text:span></text:span><text:span text:style-name="Emphasis"><text:span text:style-name="Strong_20_Emphasis"><text:span text:style-name="T22">questo sistema venisse esteso</text:span></text:span></text:span><text:span text:style-name="Emphasis"><text:span text:style-name="Strong_20_Emphasis"><text:span text:style-name="T21"> per ricercare qualsiasi contenuto che non sia ritenuto consono alle posizioni ideologiche del governo pro tempore?</text:span></text:span></text:span></text:p>
      <text:p text:style-name="P6"><text:span text:style-name="Strong_20_Emphasis">LA PRIVACY È UN DIRITTO UMANO E LA LOTTA PER LA PRIVACY</text:span></text:p>
      <text:p text:style-name="P6"><text:span text:style-name="Strong_20_Emphasis"><text:span text:style-name="T15">È LOTTA PER LA DEMOCRAZIA!</text:span></text:span></text:p>
      <text:p text:style-name="P2">Membri del comitato promotore del Privacy Pride: Giacomo Alessandroni (Associazione PeaceLink), Pietro Biase (Open Genova APS), Marco Confalonieri (International PP, Pirati.io), Filippo Della Bianca (Fondatore Devol e Mastodon.uno), Alessandra De Rossi (Univ. di Torino), Fedro Fornara (Membro Etica Digitale), Andrea Guani (Fondatore Le Alternative), Carlo Gubitosa (Fondatore Sociale.network), Enzo Ganci (NoSmartControlRoom Venezia) Andrea Laisa (@amreo) (Membro Etica Digitale), Francesco Macchia (Informapirata, Pirati.io), Enrico Nardelli (Univ. Tor Vergata), Maria Chiara Pievatolo (Univ. di Pisa)</text:p>
      <text:p text:style-name="P2"/>
      <text:p text:style-name="P2"><text:span text:style-name="T12">R</text:span><text:span text:style-name="T14">e</text:span><text:span text:style-name="T12">altà che hanno aderito </text:span><text:span text:style-name="T13">al Privacy Pride</text:span><text:span text:style-name="T12">:</text:span> <text:span text:style-name="T12">Enti e associazioni</text:span>: Laboratorio Nazionale Informatica e Scuola del Consorzio CINI, Eumans, Open Genova APS, Peacelink, Pirati.io; <text:span text:style-name="T12">Collettivi e blog</text:span>: Devol, Le Alternative, Progetto Winston Smith, Privacy Chronicles, Cittadino Medio, Informapirata; <text:span text:style-name="T12">Istanze del fediverso</text:span>: Mobilizon.it, Peertube.uno, Mastodon.uno, Sociale.network, Pixelfed.uno, Poliverso.org, Feddit.it, Poliversity.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8T10:04:16.422000000</meta:creation-date>
    <dc:date>2023-09-21T23:57:38.994000000</dc:date>
    <meta:editing-duration>P3DT6H31M30S</meta:editing-duration>
    <meta:editing-cycles>6</meta:editing-cycles>
    <meta:generator>LibreOffice/7.4.2.3$Windows_X86_64 LibreOffice_project/382eef1f22670f7f4118c8c2dd222ec7ad009daf</meta:generator>
    <meta:document-statistic meta:table-count="0" meta:image-count="0" meta:object-count="0" meta:page-count="1" meta:paragraph-count="17" meta:word-count="483" meta:character-count="3489" meta:non-whitespace-character-count="3026"/>
  </office:meta>
</office:document-meta>
</file>